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Olevoortseweg 8  Nijkerk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208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74654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65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65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Nijkerk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Olevoortseweg 8  Nijkerk, veranderen van de activiteiten.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654</meta:user-defined>
    <meta:user-defined meta:name="OVERHEIDop.GmbID/DC.identifier">gmb-2023-374654</meta:user-defined>
    <meta:user-defined meta:name="OVERHEIDop.versieInformatie"/>
  </office:meta>
</office:document-meta>
</file>