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ddererf 26  Nijkerk, veranderen van een groothandel in brood- en banketprodu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6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ddererf 26  Nijkerk, veranderen van een groothandel in brood- en banketproduct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1</meta:user-defined>
    <meta:user-defined meta:name="OVERHEIDop.GmbID/DC.identifier">gmb-2023-374651</meta:user-defined>
    <meta:user-defined meta:name="OVERHEIDop.versieInformatie"/>
  </office:meta>
</office:document-meta>
</file>