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1-2023 hebben wij een vergunning verleend voor het houden van een loterij (trekking loterij 10,11,15,17 en 18 februari 2023) op het adres Larenseweg 44 7475PW Markelo. Deze vergunning staat ingeschreven onder zaaknummer 0000415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15525</meta:user-defined>
    <meta:user-defined meta:name="DCTERMS.abstract">het houden van een loterij (trekking loterij 10,11,15,17 en 18 februari 2023)</meta:user-defined>
    <dc:language>nl</dc:language>
    <meta:user-defined meta:name="OVERHEIDop.locatietype/OVERHEIDop.gebiedsmarkering">Punt</meta:user-defined>
    <meta:user-defined meta:name="DC.title">Op 25-01-2023 hebben wij een vergunning verleend voor het houden van een loterij (trekking loterij 10,11,15,17 en 18 februari 2023) op het adres Larenseweg 44 7475PW Markelo. Deze vergunning staat ingeschreven onder zaaknummer 0000415525.</meta:user-defined>
    <meta:user-defined meta:name="DCTERMS.W3CDTF/DCTERMS.available">2023-01-27</meta:user-defined>
    <meta:user-defined meta:name="DCTERMS.W3CDTF/OVERHEIDop.jaargang">2023</meta:user-defined>
    <meta:user-defined meta:name="OVERHEIDop.publicationIssue">37464</meta:user-defined>
    <meta:user-defined meta:name="OVERHEIDop.GmbID/DC.identifier">gmb-2023-37464</meta:user-defined>
    <meta:user-defined meta:name="OVERHEIDop.versieInformatie"/>
  </office:meta>
</office:document-meta>
</file>