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ampspoo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99889</text:p>
            <text:p text:style-name="common-al">
            
          </text:p>
            <text:p text:style-name="common-al">Aangevraagd op 29-05-2023:</text:p>
            <text:list text:style-name="id1-3-2-1-1-4">
              <text:list-item text:style-override="id1-3-2-1-1-4-1">
                <text:number>•</text:number>
                <text:p text:style-name="al">Kampspoor 2 in Boxtel: het plaatsen van een (dwarsdeel)schuur ten behoeve van Herenboerderij Wilhelminapark met een instandhoudingstermijn van 10 jaa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4 augustus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63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3902</meta:user-defined>
    <meta:user-defined meta:name="DCTERMS.abstract">het plaatsen van een (dwarsdeel)schuur ten behoeve van Herenboerderij Wilhelminapark met een instandhoudingstermijn van 10 jaar</meta:user-defined>
    <dc:language>nl</dc:language>
    <meta:user-defined meta:name="OVERHEIDop.locatietype/OVERHEIDop.gebiedsmarkering">Punt</meta:user-defined>
    <meta:user-defined meta:name="DC.title">Ingetrokken aanvraag omgevingsvergunning Kampspoor 2 in Boxt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35</meta:user-defined>
    <meta:user-defined meta:name="OVERHEIDop.GmbID/DC.identifier">gmb-2023-374635</meta:user-defined>
    <meta:user-defined meta:name="OVERHEIDop.versieInformatie"/>
  </office:meta>
</office:document-meta>
</file>