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6, 1217 TB Hilversum, Couperusweg 27, 1217 TB Hilversum, Couperusweg 25, 1217 TB Hilversum (plaatsen zonnepanelen); CLZ-00006783; 25-08-2023;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26, 1217 TB Hilversum, Couperusweg 27, 1217 TB Hilversum, Couperusweg 25, 1217 TB Hilversum (plaatsen zonnepanelen); CLZ-00006783; 25-08-2023; Status: Aanvraag ontvangen, gemeente Hilversum</text:span>
          </text:p>
            <text:p text:style-name="common-al">
            
          </text:p>
            <text:p text:style-name="common-al">Datum indiening aanvraag: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63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uperusweg 26, 1217 TB Hilversum, Couperusweg 27, 1217 TB Hilversum, Couperusweg 25, 1217 TB Hilversum (plaatsen zonnepanelen); CLZ-00006783; 25-08-2023; Status: Aanvraag ontvangen, gemeente Hilversu</meta:user-defined>
    <meta:user-defined meta:name="DCTERMS.W3CDTF/DCTERMS.available">2023-08-30</meta:user-defined>
    <meta:user-defined meta:name="DCTERMS.W3CDTF/OVERHEIDop.jaargang">2023</meta:user-defined>
    <meta:user-defined meta:name="OVERHEIDop.publicationIssue">374632</meta:user-defined>
    <meta:user-defined meta:name="OVERHEIDop.GmbID/DC.identifier">gmb-2023-374632</meta:user-defined>
    <meta:user-defined meta:name="OVERHEIDop.versieInformatie"/>
  </office:meta>
</office:document-meta>
</file>