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nreal x FYM: DYEN B2B Nico Moreno All Night Long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4446</text:p>
            <text:p text:style-name="common-al">
            <text:span text:style-name="nadrukvet">Ingekomen:</text:span> 11-08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Unreal x FYM: DYEN B2B Nico Moreno All Night Long</text:p>
            <text:p text:style-name="common-al">
            <text:span text:style-name="nadrukvet">Periode:</text:span> van 25-11-2023 23:00 uur tot 26-11-2023 0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63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3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4446</meta:user-defined>
    <meta:user-defined meta:name="DCTERMS.abstract">Unreal x FYM: DYEN B2B Nico Moreno All Night Long</meta:user-defined>
    <dc:language>nl</dc:language>
    <meta:user-defined meta:name="OVERHEIDop.locatietype/OVERHEIDop.gebiedsmarkering">Punt</meta:user-defined>
    <meta:user-defined meta:name="DC.title">Aanvraag evenementenvergunning, Unreal x FYM: DYEN B2B Nico Moreno All Night Long, Bavelseparklaan Breda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31</meta:user-defined>
    <meta:user-defined meta:name="OVERHEIDop.GmbID/DC.identifier">gmb-2023-374631</meta:user-defined>
    <meta:user-defined meta:name="OVERHEIDop.versieInformatie"/>
  </office:meta>
</office:document-meta>
</file>