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Goejanverwelledijk 50 t/m 6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ugustus 2023 een aanvraag om een omgevingsvergunning ontvangen. Het gaat over het uitvoeren van grondonderzoek op de locatie nabij de Goejanverwelledijk 50 tot 60 (kadastraal bekend als sectie K, nummers 1000, 8000, 8005, 8015) in Gouda. De aanvraag is geregistreerd onder kenmerk 2023-00011923. De aanvraag gaat over:</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4629</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29</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29</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192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abij Goejanverwelledijk 50 t/m 60 in Gouda</meta:user-defined>
    <meta:user-defined meta:name="DCTERMS.W3CDTF/DCTERMS.available">2023-08-29</meta:user-defined>
    <meta:user-defined meta:name="DCTERMS.W3CDTF/OVERHEIDop.jaargang">2023</meta:user-defined>
    <meta:user-defined meta:name="OVERHEIDop.publicationIssue">374629</meta:user-defined>
    <meta:user-defined meta:name="OVERHEIDop.GmbID/DC.identifier">gmb-2023-374629</meta:user-defined>
    <meta:user-defined meta:name="OVERHEIDop.versieInformatie"/>
  </office:meta>
</office:document-meta>
</file>