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5327.</text:p>
            <text:p text:style-name="common-al">Activiteit: buurtbarbecue.</text:p>
            <text:p text:style-name="common-al">Datum: 16 september 2023 van 15.00 uur tot 24.00 uur.</text:p>
            <text:p text:style-name="common-al">Plaats:  Rheden, Wethouder Winterinkstraat tussen huisnummers 10 en 26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462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buurtbarbecue, Rhe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26</meta:user-defined>
    <meta:user-defined meta:name="OVERHEIDop.GmbID/DC.identifier">gmb-2023-374626</meta:user-defined>
    <meta:user-defined meta:name="OVERHEIDop.versieInformatie"/>
  </office:meta>
</office:document-meta>
</file>