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port in Rheden, plaatsen aankondigingsborden Wijksport i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75328 Sport in Rheden.</text:p>
            <text:p text:style-name="common-al">Activiteit: plaatsen aankondigingsborden Wijksport in Velp.</text:p>
            <text:p text:style-name="common-al">Datum: van 29 augustus 2023 tot en met 19 september 2023.</text:p>
            <text:p text:style-name="common-al">Plaats: Velp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462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2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2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port in Rheden, plaatsen aankondigingsborden Wijksport in Velp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624</meta:user-defined>
    <meta:user-defined meta:name="OVERHEIDop.GmbID/DC.identifier">gmb-2023-374624</meta:user-defined>
    <meta:user-defined meta:name="OVERHEIDop.versieInformatie"/>
  </office:meta>
</office:document-meta>
</file>