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65203.</text:p>
            <text:p text:style-name="common-al">Activiteit: buurtbarbecue.</text:p>
            <text:p text:style-name="common-al">Datum: 16 september 2023 van 15.00 uur tot 01.00 uur.</text:p>
            <text:p text:style-name="common-al">Plaats: Rheden, Europalaan tussen Massenweg en Esperanto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46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arbecue, Rhed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23</meta:user-defined>
    <meta:user-defined meta:name="OVERHEIDop.GmbID/DC.identifier">gmb-2023-374623</meta:user-defined>
    <meta:user-defined meta:name="OVERHEIDop.versieInformatie"/>
  </office:meta>
</office:document-meta>
</file>