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ngvaartlaan 6, 2914V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3 een aanvraag om een omgevingsvergunning ontvangen. Het gaat over het vervanging van een tuinhuis door een garage/berging op de locatie Ringvaartlaan 6, 2914VJ Nieuwerkerk aan den IJssel. De aanvraag is geregistreerd onder kenmerk 2023-000119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462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93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ingvaartlaan 6, 2914VJ Nieuwerkerk aan den IJssel</meta:user-defined>
    <meta:user-defined meta:name="DCTERMS.W3CDTF/DCTERMS.available">2023-08-29</meta:user-defined>
    <meta:user-defined meta:name="DCTERMS.W3CDTF/OVERHEIDop.jaargang">2023</meta:user-defined>
    <meta:user-defined meta:name="OVERHEIDop.publicationIssue">374621</meta:user-defined>
    <meta:user-defined meta:name="OVERHEIDop.GmbID/DC.identifier">gmb-2023-374621</meta:user-defined>
    <meta:user-defined meta:name="OVERHEIDop.versieInformatie"/>
  </office:meta>
</office:document-meta>
</file>