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3-00000552, Rijnhuizen Havenkwartier(JPS00 D 2827,3131,3132,3133) / Marconibaa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jnhuizen Havenkwartier(JPS00 D 2827,3131,3132,3133) / Marconibaan te Nieuwegein</text:p>
            <text:p text:style-name="common-al">
            <text:span text:style-name="nadrukcur">Omschrijving: </text:span>de nieuwbouw van 18 woningen en 39 appartementen en een horecadeel</text:p>
            <text:p text:style-name="common-al">
            <text:span text:style-name="nadrukcur">Kenmerk: </text:span>Z2023-00000552</text:p>
            <text:p text:style-name="common-al">
            <text:span text:style-name="nadrukcur">Datum verzending: 24 augustus </text:span>2023</text:p>
            <text:p text:style-name="common-al">
            <text:span text:style-name="nadrukcur">Datum besluit ter inzage vanaf:</text:span> 30 augustus 2023</text:p>
            <text:p text:style-name="common-al">
            <text:span text:style-name="nadrukcur">Besluit: </text:span>Beschikking op aanvraag</text:p>
            <text:p text:style-name="common-al"/>
            <text:p text:style-name="common-al">
            <text:span text:style-name="nadrukvet">Korte omschrijving project?</text:span>
          </text:p>
            <text:p text:style-name="common-al">Er is een omgevingsvergunning aangevraagd voor nieuwbouw van 18 woningen en 39 appartementen en een horecadeel op het perceel gelegen aan de Dieselbaan/ Marconibaan (Jutphaas D 2827,3131,3132,3133, Havenkwartier) te Nieuwegein. Het plan is in strijd met het bestemmingsplan Plettenburg-De Wiers maar draagt bij aan de gemeentelijke opgave in het woningbouwprogramma 2030 en past binnen de gebiedsvisie voor Rijnhuizen. Voor het bouwplan is tevens een besluit tot het vaststellen van hogere geluidgrenswaarden op grond van de Wet geluidhinder genomen.</text:p>
            <text:p text:style-name="common-al">
            <text:span text:style-name="nadrukvet">Wilt u meer informatie?</text:span>
          </text:p>
            <text:p text:style-name="common-al">U kunt dit besluit digitaal inzien via de website van de gemeente Nieuwegein (www.nieuwegein.nl) of via de landelijke website www.ruimtelijkeplannen.nl met gebruik van de code NL.IMRO.0356.OVRH2023001-VO02. Het besluit ligt daarnaast op papier ter inzage bij de Receptiebalie bij de receptie van Zoomstede 19 te Nieuwegein (3431 HK). U kunt daar iedere werkdag van 08.30 uur tot 17.00 uur zonder afspraak terecht en vragen naar het gewenste stuk.</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text:span text:style-name="nadrukcur">Op grond van de Crisis- en herstelwet moet het beroepsschrift direct de beroepsgronden bevatten. De beroepsgronden kunnen na afloop van de beroepstermijn niet meer worden aangevuld.</text:span></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Let op: Op dit besluit is de Crisis- en herstelwet van toepassing (<text:a xlink:href="https://wetten.overheid.nl/BWBR0027431/2023-07-01/#Hoofdstuk2_Afdeling6" xlink:type="simple">versnelde bouwprojecten, hoofdstuk 2, afdeling 6 artikel 2.10</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462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2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2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52</meta:user-defined>
    <meta:user-defined meta:name="DCTERMS.abstract">Betreft: Beschikking op aanvraag op locatie Rijnhuizen Havenkwartier(JPS00 D 2827,3131,3132,3133) / Marconibaan  te Nieuwegein</meta:user-defined>
    <dc:language>nl</dc:language>
    <meta:user-defined meta:name="OVERHEIDop.locatietype/OVERHEIDop.gebiedsmarkering">Punt</meta:user-defined>
    <meta:user-defined meta:name="OVERHEIDop.locatietype/OVERHEIDop.gebiedsmarkering">Punt</meta:user-defined>
    <meta:user-defined meta:name="DC.title">Kennisgeving besluit Z2023-00000552, Rijnhuizen Havenkwartier(JPS00 D 2827,3131,3132,3133) / Marconibaan  te Nieuwegein</meta:user-defined>
    <meta:user-defined meta:name="DCTERMS.W3CDTF/DCTERMS.available">2023-08-29</meta:user-defined>
    <meta:user-defined meta:name="DCTERMS.W3CDTF/OVERHEIDop.jaargang">2023</meta:user-defined>
    <meta:user-defined meta:name="OVERHEIDop.publicationIssue">374620</meta:user-defined>
    <meta:user-defined meta:name="OVERHEIDop.GmbID/DC.identifier">gmb-2023-374620</meta:user-defined>
    <meta:user-defined meta:name="OVERHEIDop.versieInformatie"/>
  </office:meta>
</office:document-meta>
</file>