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ipperaak (BDG00 G 576, BDG00 G 57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bouwen van een kantoor met opslagunits op de locatie Klipperaak (BDG00 G 576, BDG00 G 575). De aanvraag is geregistreerd onder kenmerk 2023-0001191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6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19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ipperaak (BDG00 G 576, BDG00 G 575)</meta:user-defined>
    <meta:user-defined meta:name="DCTERMS.W3CDTF/DCTERMS.available">2023-08-29</meta:user-defined>
    <meta:user-defined meta:name="DCTERMS.W3CDTF/OVERHEIDop.jaargang">2023</meta:user-defined>
    <meta:user-defined meta:name="OVERHEIDop.publicationIssue">374619</meta:user-defined>
    <meta:user-defined meta:name="OVERHEIDop.GmbID/DC.identifier">gmb-2023-374619</meta:user-defined>
    <meta:user-defined meta:name="OVERHEIDop.versieInformatie"/>
  </office:meta>
</office:document-meta>
</file>