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erstakker 104, 2743DZ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augustus 2023 een aanvraag om een omgevingsvergunning ontvangen. Het gaat over het vervangen van de kozijnen  op de locatie Gerstakker 104, 2743DZ Waddinxveen. De aanvraag is geregistreerd onder kenmerk 2023-0001188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74618</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618</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618</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1886</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Gerstakker 104, 2743DZ Waddinxveen</meta:user-defined>
    <meta:user-defined meta:name="DCTERMS.W3CDTF/DCTERMS.available">2023-08-29</meta:user-defined>
    <meta:user-defined meta:name="DCTERMS.W3CDTF/OVERHEIDop.jaargang">2023</meta:user-defined>
    <meta:user-defined meta:name="OVERHEIDop.publicationIssue">374618</meta:user-defined>
    <meta:user-defined meta:name="OVERHEIDop.GmbID/DC.identifier">gmb-2023-374618</meta:user-defined>
    <meta:user-defined meta:name="OVERHEIDop.versieInformatie"/>
  </office:meta>
</office:document-meta>
</file>