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opslagruimte Groenendijk 323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3 heeft de Omgevingsdienst Midden-Holland (ODMH) namens gemeente Zuidplas besloten om de beslistermijn van de aanvraag met kenmerk 2023-00009281 voor het bouwen van een opslagruimte op de locatie Groenendijk 323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7461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1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1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281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het bouwen van een opslagruimte Groenendijk 323 in Nieuwerkerk aan den IJss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614</meta:user-defined>
    <meta:user-defined meta:name="OVERHEIDop.GmbID/DC.identifier">gmb-2023-374614</meta:user-defined>
    <meta:user-defined meta:name="OVERHEIDop.versieInformatie"/>
  </office:meta>
</office:document-meta>
</file>