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Tiendeweg 2, 2801J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3 een aanvraag om een omgevingsvergunning ontvangen. Het gaat over het renoveren van het bestaande dak  op de locatie Korte Tiendeweg 2, 2801JT Gouda. De aanvraag is geregistreerd onder kenmerk 2023-00011879.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6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7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e Tiendeweg 2, 2801JT Gouda</meta:user-defined>
    <meta:user-defined meta:name="DCTERMS.W3CDTF/DCTERMS.available">2023-08-29</meta:user-defined>
    <meta:user-defined meta:name="DCTERMS.W3CDTF/OVERHEIDop.jaargang">2023</meta:user-defined>
    <meta:user-defined meta:name="OVERHEIDop.publicationIssue">374612</meta:user-defined>
    <meta:user-defined meta:name="OVERHEIDop.GmbID/DC.identifier">gmb-2023-374612</meta:user-defined>
    <meta:user-defined meta:name="OVERHEIDop.versieInformatie"/>
  </office:meta>
</office:document-meta>
</file>