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eik: Rekhemse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Rekhemseweg 2, 7004 GL</text:p>
            <text:p text:style-name="common-al">Omschrijving:  kappen van 1 eik</text:p>
            <text:p text:style-name="common-al">Dossiernummer:  20220573</text:p>
            <text:p text:style-name="common-al">Datum verzending: 16 januari 2023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46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voor het kappen van 1 eik: Rekhemseweg 2 in Doetinche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461</meta:user-defined>
    <meta:user-defined meta:name="OVERHEIDop.GmbID/DC.identifier">gmb-2023-37461</meta:user-defined>
    <meta:user-defined meta:name="OVERHEIDop.versieInformatie"/>
  </office:meta>
</office:document-meta>
</file>