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D3, 1216 SK Hilversum, Franciscusweg 10D2, 1216 SK Hilversum (wijzigen gebruik naar zelfstandige kantoorruimte ); CLZ-00006183; 26-08-2023; Status: Vergunning geweigerd, gemeente Hi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Franciscusweg 10D3, 1216 SK Hilversum, Franciscusweg 10D2, 1216 SK Hilversum (wijzigen gebruik naar zelfstandige kantoorruimte ); CLZ-00006183; 26-08-2023; Status: Vergunning geweigerd, gemeente Hilversum</text:p>
            <text:p text:style-name="common-al">
            
          </text:p>
            <text:p text:style-name="common-al">Verzenddatum: 2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60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0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0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183</meta:user-defined>
    <meta:user-defined meta:name="DCTERMS.abstract">De volgende omgevingsvergunning is geweigerd.</meta:user-defined>
    <dc:language>nl</dc:language>
    <meta:user-defined meta:name="OVERHEIDop.locatietype/OVERHEIDop.gebiedsmarkering">Punt</meta:user-defined>
    <meta:user-defined meta:name="OVERHEIDop.locatietype/OVERHEIDop.gebiedsmarkering">Punt</meta:user-defined>
    <meta:user-defined meta:name="DC.title">Franciscusweg 10D3, 1216 SK Hilversum, Franciscusweg 10D2, 1216 SK Hilversum (wijzigen gebruik naar zelfstandige kantoorruimte ); CLZ-00006183; 26-08-2023; Status: Vergunning geweigerd, gemeente Hilve</meta:user-defined>
    <meta:user-defined meta:name="DCTERMS.W3CDTF/DCTERMS.available">2023-08-29</meta:user-defined>
    <meta:user-defined meta:name="DCTERMS.W3CDTF/OVERHEIDop.jaargang">2023</meta:user-defined>
    <meta:user-defined meta:name="OVERHEIDop.publicationIssue">374609</meta:user-defined>
    <meta:user-defined meta:name="OVERHEIDop.GmbID/DC.identifier">gmb-2023-374609</meta:user-defined>
    <meta:user-defined meta:name="OVERHEIDop.versieInformatie"/>
  </office:meta>
</office:document-meta>
</file>