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Jozef Israëlslaan 307, 2282 TH Rijswijk</text:p>
      <text:section text:name="zakelijke-mededeling_id1-3-2" text:style-name="zakelijke-mededeling">
        <text:section text:name="zakelijke-mededeling-tekst_id1-3-2-1" text:style-name="zakelijke-mededeling-tekst">
          <text:section text:name="tekst_id1-3-2-1-1" text:style-name="tekst">
            <text:p text:style-name="common-al">Op 10-07-2023 heeft de gemeente Rijswijk een aanvraag omgevingsvergunning ontvangen voor het uitbreiden van de verdieping en zolder op de locatie Jozef Israëlslaan 307, 2282 TH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omgevingsvergunning staat geregistreerd onder zaaknummer 20230711103811. De aanvraag is buiten behandeling gesteld, de aanvraag ligt vanaf vandaag voor iedereen voor 6 weken ter inzage bij de balie publieksvoorlichting. 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460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0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0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711103811</meta:user-defined>
    <meta:user-defined meta:name="DCTERMS.abstract">Projectomschrijving: het uitbreiden van de verdieping en zolder</meta:user-defined>
    <dc:language>nl</dc:language>
    <meta:user-defined meta:name="OVERHEIDop.locatietype/OVERHEIDop.gebiedsmarkering">Punt</meta:user-defined>
    <meta:user-defined meta:name="DC.title">Publicatie Buiten behandeling - Jozef Israëlslaan 307, 2282 TH Rijswijk</meta:user-defined>
    <meta:user-defined meta:name="DCTERMS.W3CDTF/DCTERMS.available">2023-08-29</meta:user-defined>
    <meta:user-defined meta:name="DCTERMS.W3CDTF/OVERHEIDop.jaargang">2023</meta:user-defined>
    <meta:user-defined meta:name="OVERHEIDop.publicationIssue">374604</meta:user-defined>
    <meta:user-defined meta:name="OVERHEIDop.GmbID/DC.identifier">gmb-2023-374604</meta:user-defined>
    <meta:user-defined meta:name="OVERHEIDop.versieInformatie"/>
  </office:meta>
</office:document-meta>
</file>