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weg 5 in Heerde: het kappen van drie coniferen en vijf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januari 2023 een omgevingsvergunning heeft verleend voor het kappen van drie coniferen en vijf sparren op het perceel Ringweg 5 in Heerde (verzenddatum:  24 jan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4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0937</meta:user-defined>
    <meta:user-defined meta:name="DCTERMS.abstract">Verleende omgevingsvergunning Ringweg 5 in Heerde: het kappen van drie coniferen en vijf sparren</meta:user-defined>
    <dc:language>nl</dc:language>
    <meta:user-defined meta:name="OVERHEIDop.locatietype/OVERHEIDop.gebiedsmarkering">Adres</meta:user-defined>
    <meta:user-defined meta:name="DC.title">Verleende omgevingsvergunning Ringweg 5 in Heerde: het kappen van drie coniferen en vijf spar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60</meta:user-defined>
    <meta:user-defined meta:name="OVERHEIDop.GmbID/DC.identifier">gmb-2023-37460</meta:user-defined>
    <meta:user-defined meta:name="OVERHEIDop.versieInformatie"/>
  </office:meta>
</office:document-meta>
</file>