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ank op de 1e verdiepingsvloer, Lindtsedijk 8, 3336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een tank op de 1e verdiepingsvloer op locatie Lindtsedijk 8,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meente Zwijndrecht heeft de aanvraag voor een vergunning ontvangen op 24 januari 2023. De gemeente Zwijndrecht neemt daarover waarschijnlijk voor 21 maart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45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5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5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dtsedijk 8, 3336LE Zwijndrecht</meta:user-defined>
    <dc:language>nl</dc:language>
    <meta:user-defined meta:name="OVERHEIDop.locatietype/OVERHEIDop.gebiedsmarkering">Punt</meta:user-defined>
    <meta:user-defined meta:name="DC.title">Aanvraag vergunning voor het plaatsen van een tank op de 1e verdiepingsvloer, Lindtsedijk 8, 3336LE Zwijndrecht</meta:user-defined>
    <meta:user-defined meta:name="DCTERMS.W3CDTF/DCTERMS.available">2023-01-27</meta:user-defined>
    <meta:user-defined meta:name="DCTERMS.W3CDTF/OVERHEIDop.jaargang">2023</meta:user-defined>
    <meta:user-defined meta:name="OVERHEIDop.publicationIssue">37457</meta:user-defined>
    <meta:user-defined meta:name="OVERHEIDop.GmbID/DC.identifier">gmb-2023-37457</meta:user-defined>
    <meta:user-defined meta:name="OVERHEIDop.versieInformatie"/>
  </office:meta>
</office:document-meta>
</file>