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.H. Trompstraat 29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3 een aanvraag ontvangen voor het realiseren van tijdelijke huisvesting op de locatie M.H. Trompstraat 29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5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tijdelijke huisvesting, M.H. Trompstraat 29 in Roodeschool (25 januari 2023)</meta:user-defined>
    <dc:language>nl</dc:language>
    <meta:user-defined meta:name="OVERHEIDop.locatietype/OVERHEIDop.gebiedsmarkering">Adres</meta:user-defined>
    <meta:user-defined meta:name="DC.title">Kennisgeving ontvangst aanvraag omgevingsvergunning M.H. Trompstraat 29 in Roodeschoo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53</meta:user-defined>
    <meta:user-defined meta:name="OVERHEIDop.GmbID/DC.identifier">gmb-2023-37453</meta:user-defined>
    <meta:user-defined meta:name="OVERHEIDop.versieInformatie"/>
  </office:meta>
</office:document-meta>
</file>