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 - Wolbrantskerkweg 48E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Verleend: Voor het omzetten van 1 zelfstandige woonruimte naar 3 onzelfstandige woonruimten op locatie  Wolbrantskerkweg 48E in AMSTERDAM</text:p>
            <text:p text:style-name="common-al">Verzonden naar aanvrager op: 25-08-2023</text:p>
            <text:p text:style-name="common-al">Kenmerk gemeente: Z/23/2206810</text:p>
            <text:p text:style-name="common-al"/>
            <text:p text:style-name="common-al">
            <text:span text:style-name="nadrukvet">Toestemming voor het verhuren van kamers aan Wolbrantskerkweg 48E in AMSTERDAM</text:span>
          </text:p>
            <text:p text:style-name="common-al">De gemeente Amsterdam verleende een omzettingsvergunning voor kamerverhuur. De gemeente Amsterdam geeft hiermee toestemming voor het verhuren van kamers aan Wolbrantskerkweg 48E in AMSTERDAM. Het gaat om het omzetten van 1 zelfstandige woonruimte in 3 onzelfstandige woonruimten. 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vthsdnw@amsterdam.nl?Subject=Dossier Z/23/2206810" xlink:type="simple">vthsdnw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	Gemeente Amsterdam
	T.a.v. Juridisch Bureau
	Postbus 483
	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52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52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06810</meta:user-defined>
    <meta:user-defined meta:name="DCTERMS.abstract">Het omzetten van zelfstandige naar onzelfstandige woonruimten op adres Wolbrantskerkweg 48E</meta:user-defined>
    <dc:language>nl</dc:language>
    <meta:user-defined meta:name="OVERHEIDop.locatietype/OVERHEIDop.gebiedsmarkering">Punt</meta:user-defined>
    <meta:user-defined meta:name="DC.title">Besluit omzettingsvergunning Verleend - Wolbrantskerkweg 48E in AMSTERDAM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4527</meta:user-defined>
    <meta:user-defined meta:name="OVERHEIDop.GmbID/DC.identifier">gmb-2023-374527</meta:user-defined>
    <meta:user-defined meta:name="OVERHEIDop.versieInformatie"/>
  </office:meta>
</office:document-meta>
</file>