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30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(steiger) - Alexander Boersstraat 30a - 22/08/2023 t/m 15/11/2023, Locatie: Alexander Boersstraat 30A-2</text:p>
            <text:p text:style-name="common-al">Looptijd :22-08-2023 t/m 15-11-2023</text:p>
            <text:p text:style-name="common-al">Verzonden naar aanvrager op: 25-08-2023</text:p>
            <text:p text:style-name="common-al">Kenmerk gemeente: Z/23/221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4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2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445</meta:user-defined>
    <meta:user-defined meta:name="DCTERMS.abstract">Object (steiger) - Alexander Boersstraat 30a - 22/08/2023 t/m 15/11/2023, Alexander Boersstraat 30A-2</meta:user-defined>
    <dc:language>nl</dc:language>
    <meta:user-defined meta:name="OVERHEIDop.locatietype/OVERHEIDop.gebiedsmarkering">Punt</meta:user-defined>
    <meta:user-defined meta:name="DC.title">Besluit apv vergunning Verleend - Alexander Boersstraat 30A-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21</meta:user-defined>
    <meta:user-defined meta:name="OVERHEIDop.GmbID/DC.identifier">gmb-2023-374521</meta:user-defined>
    <meta:user-defined meta:name="OVERHEIDop.versieInformatie"/>
  </office:meta>
</office:document-meta>
</file>