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z Ziegl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Franz Zieglerstraat 100   11-9-2023, Locatie: Franz Zieglerstraat 100</text:p>
            <text:p text:style-name="common-al">Looptijd :11-09-2023 t/m 11-09-2023</text:p>
            <text:p text:style-name="common-al">Verzonden naar aanvrager op: 25-08-2023</text:p>
            <text:p text:style-name="common-al">Kenmerk gemeente: Z/23/2213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38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873</meta:user-defined>
    <meta:user-defined meta:name="DCTERMS.abstract">TVM 3 vakken Franz Zieglerstraat 100 11-9-2023, Franz Zieglerstraat 100</meta:user-defined>
    <dc:language>nl</dc:language>
    <meta:user-defined meta:name="OVERHEIDop.locatietype/OVERHEIDop.gebiedsmarkering">Punt</meta:user-defined>
    <meta:user-defined meta:name="DC.title">Besluit apv vergunning Verleend - Franz Zieglerstraat 100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17</meta:user-defined>
    <meta:user-defined meta:name="OVERHEIDop.GmbID/DC.identifier">gmb-2023-374517</meta:user-defined>
    <meta:user-defined meta:name="OVERHEIDop.versieInformatie"/>
  </office:meta>
</office:document-meta>
</file>