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428-O en Jacob van Lennepkade 4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4 P vakken Jacob van Lennepkade 424-428, 1 sep, Locatie: Jacob van Lennepkade 428-O en Jacob van Lennepkade 428-1</text:p>
            <text:p text:style-name="common-al">Looptijd :01-09-2023 t/m 01-09-2023</text:p>
            <text:p text:style-name="common-al">Verzonden naar aanvrager op: 25-08-2023</text:p>
            <text:p text:style-name="common-al">Kenmerk gemeente: Z/23/2214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40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094</meta:user-defined>
    <meta:user-defined meta:name="DCTERMS.abstract">Object/TVM 4 P vakken Jacob van Lennepkade 424-428, 1 sep, Jacob van Lennepkade 428-O en Jacob van Lennepkade 42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Jacob van Lennepkade 428-O en Jacob van Lennepkade 428-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15</meta:user-defined>
    <meta:user-defined meta:name="OVERHEIDop.GmbID/DC.identifier">gmb-2023-374515</meta:user-defined>
    <meta:user-defined meta:name="OVERHEIDop.versieInformatie"/>
  </office:meta>
</office:document-meta>
</file>