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plaatsen van een overkapping: Vossenstraat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Vossenstraat 10, 7004 GX</text:p>
            <text:p text:style-name="common-al">Omschrijving:  plaatsen van een overkapping</text:p>
            <text:p text:style-name="common-al">Dossiernummer:  20220566</text:p>
            <text:p text:style-name="common-al">Datum verzending: 9 januari 2023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45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buiten behandeling aanvraag omgevingsvergunning voor het plaatsen van een overkapping: Vossenstraat 10 in Doetinche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451</meta:user-defined>
    <meta:user-defined meta:name="OVERHEIDop.GmbID/DC.identifier">gmb-2023-37451</meta:user-defined>
    <meta:user-defined meta:name="OVERHEIDop.versieInformatie"/>
  </office:meta>
</office:document-meta>
</file>