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Zandstraat 4 ,4-9-2023 t/m 8-9-2023, Locatie: Zandstraat 4</text:p>
            <text:p text:style-name="common-al">Looptijd :04-09-2023 t/m 08-09-2023</text:p>
            <text:p text:style-name="common-al">Verzonden naar aanvrager op: 25-08-2023</text:p>
            <text:p text:style-name="common-al">Kenmerk gemeente: Z/23/2214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42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0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201</meta:user-defined>
    <meta:user-defined meta:name="DCTERMS.abstract">TVM stremmen Zandstraat 4 ,4-9-2023 t/m 8-9-2023, Zandstraat 4</meta:user-defined>
    <dc:language>nl</dc:language>
    <meta:user-defined meta:name="OVERHEIDop.locatietype/OVERHEIDop.gebiedsmarkering">Punt</meta:user-defined>
    <meta:user-defined meta:name="DC.title">Besluit apv vergunning Verleend - Zandstraat 4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08</meta:user-defined>
    <meta:user-defined meta:name="OVERHEIDop.GmbID/DC.identifier">gmb-2023-374508</meta:user-defined>
    <meta:user-defined meta:name="OVERHEIDop.versieInformatie"/>
  </office:meta>
</office:document-meta>
</file>