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Brouwersgracht 126, 30-08-2023, Locatie: Brouwersgracht 114</text:p>
            <text:p text:style-name="common-al">Looptijd :30-08-2023 t/m 30-08-2023</text:p>
            <text:p text:style-name="common-al">Verzonden naar aanvrager op: 25-08-2023</text:p>
            <text:p text:style-name="common-al">Kenmerk gemeente: Z/23/2213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31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50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3170</meta:user-defined>
    <meta:user-defined meta:name="DCTERMS.abstract">TVM stremmen, Brouwersgracht 126, 30-08-2023, Brouwersgracht 114</meta:user-defined>
    <dc:language>nl</dc:language>
    <meta:user-defined meta:name="OVERHEIDop.locatietype/OVERHEIDop.gebiedsmarkering">Punt</meta:user-defined>
    <meta:user-defined meta:name="DC.title">Besluit apv vergunning Verleend - Brouwersgracht 114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506</meta:user-defined>
    <meta:user-defined meta:name="OVERHEIDop.GmbID/DC.identifier">gmb-2023-374506</meta:user-defined>
    <meta:user-defined meta:name="OVERHEIDop.versieInformatie"/>
  </office:meta>
</office:document-meta>
</file>