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penhartsteeg 1 101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hartsteeg 1 1017BD Amsterdam</text:p>
            <text:p text:style-name="common-al">Omschrijving: veranderen van het gebouw met bestemming daarvan tot vier zelfstandige woningen</text:p>
            <text:p text:style-name="common-al">Besluit: verleend</text:p>
            <text:p text:style-name="common-al">Verzonden naar aanvrager op: 30-12-2022</text:p>
            <text:p text:style-name="common-al">Zaaknummer: Z2022-C000212</text:p>
            <text:p text:style-name="common-al">OLO nummer: 6658707</text:p>
            <text:p text:style-name="common-al">Het besluit en bijbehorende stukken kunt u per e-mail ontvangen. Stuur een verzoek naar <text:a xlink:href="mailto:procesunitth@centrum.amsterdam.nl?Subject=Dossiernummer Z2022-C00021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212</meta:user-defined>
    <meta:user-defined meta:name="DCTERMS.abstract">veranderen van het gebouw met bestemming daarvan tot vier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Openhartsteeg 1 1017BD 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45</meta:user-defined>
    <meta:user-defined meta:name="OVERHEIDop.GmbID/DC.identifier">gmb-2023-3745</meta:user-defined>
    <meta:user-defined meta:name="OVERHEIDop.versieInformatie"/>
  </office:meta>
</office:document-meta>
</file>