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[ZWD01C06602] Zegwaard C 6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8-2023 een besluit verzonden op de aanvraag met zaaknummer 2023-062093 voor het kappen van twee bomen op locatie [ZWD01C06602] Zegwaard C 6602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47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2093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[ZWD01C06602] Zegwaard C 6602</meta:user-defined>
    <meta:user-defined meta:name="DCTERMS.W3CDTF/DCTERMS.available">2023-08-29</meta:user-defined>
    <meta:user-defined meta:name="DCTERMS.W3CDTF/OVERHEIDop.jaargang">2023</meta:user-defined>
    <meta:user-defined meta:name="OVERHEIDop.externeBijlage">GEDEELD_202308_GFO_ZAKEN_281_WB08 Omgevingsverg...|exb-2023-41333</meta:user-defined>
    <meta:user-defined meta:name="OVERHEIDop.publicationIssue">374471</meta:user-defined>
    <meta:user-defined meta:name="OVERHEIDop.GmbID/DC.identifier">gmb-2023-374471</meta:user-defined>
    <meta:user-defined meta:name="OVERHEIDop.versieInformatie"/>
  </office:meta>
</office:document-meta>
</file>