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plein 5, 3951CR Maarn, Incidentele standplaats bevolkingsonderzoek in de periode van 17 november 2023 tot en met 31 januari 2024 (RX2023-00001878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ompplein 5, 3951CR Maarn, Incidentele standplaats bevolkingsonderzoek in de periode van 17 november 2023 tot en met 31 januari 2024 (RX2023-00001878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4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78</meta:user-defined>
    <meta:user-defined meta:name="DCTERMS.abstract">Trompplein 5, 3951CR Maarn, Incidentele standplaats bevolkingsonderzoek in de periode van 17 november 2023 tot en met 31 januari 2024 (RX2023-00001878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plein 5, 3951CR Maarn, Incidentele standplaats bevolkingsonderzoek in de periode van 17 november 2023 tot en met 31 januari 2024 (RX2023-00001878, 25 augustus 202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70</meta:user-defined>
    <meta:user-defined meta:name="OVERHEIDop.GmbID/DC.identifier">gmb-2023-374470</meta:user-defined>
    <meta:user-defined meta:name="OVERHEIDop.versieInformatie"/>
  </office:meta>
</office:document-meta>
</file>