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n, Utrechtse Heuvelrug, Utrecht, Evenementenvergunning voor het houden van een markt op 25 november 2023 (RX2023-00001876, 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n, Utrechtse Heuvelrug, Utrecht, Evenementenvergunning voor het houden van een markt op 25 november 2023 (RX2023-00001876, 24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46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876</meta:user-defined>
    <meta:user-defined meta:name="DCTERMS.abstract">Amerongen, Utrechtse Heuvelrug, Utrecht, Evenementenvergunning voor het houden van een markt op 25 november 2023 (RX2023-00001876, 24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n, Utrechtse Heuvelrug, Utrecht, Evenementenvergunning voor het houden van een markt op 25 november 2023 (RX2023-00001876, 24 augustus 202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69</meta:user-defined>
    <meta:user-defined meta:name="OVERHEIDop.GmbID/DC.identifier">gmb-2023-374469</meta:user-defined>
    <meta:user-defined meta:name="OVERHEIDop.versieInformatie"/>
  </office:meta>
</office:document-meta>
</file>