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eersumsestraatweg 9a, 3941ML Doorn, Melding kleinschalig evenement voor een rustplek tijdens een fietsevenement op 10 september 2023 (RX2023-00001873, 24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eersumsestraatweg 9a, 3941ML Doorn, Melding kleinschalig evenement voor een rustplek tijdens een fietsevenement op 10 september 2023 (RX2023-00001873, 24 augustus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446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6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6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1873</meta:user-defined>
    <meta:user-defined meta:name="DCTERMS.abstract">Leersumsestraatweg 9a, 3941ML Doorn, Melding kleinschalig evenement voor een rustplek tijdens een fietsevenement op 10 september 2023 (RX2023-00001873, 24 augustus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eersumsestraatweg 9a, 3941ML Doorn, Melding kleinschalig evenement voor een rustplek tijdens een fietsevenement op 10 september 2023 (RX2023-00001873, 24 augustus 2023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68</meta:user-defined>
    <meta:user-defined meta:name="OVERHEIDop.GmbID/DC.identifier">gmb-2023-374468</meta:user-defined>
    <meta:user-defined meta:name="OVERHEIDop.versieInformatie"/>
  </office:meta>
</office:document-meta>
</file>