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 omgevingsvergunning (reguliere procedure), het kappen van een es, De Streek 3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31, Hurdegaryp</text:p>
            <text:p text:style-name="common-al">Olo: 7909705</text:p>
            <text:p text:style-name="common-al">het kappen van een es</text:p>
            <text:p text:style-name="common-al">Datum ontvangst: 03 juli 2023</text:p>
            <text:p text:style-name="common-al">Datum bekendmaking besluit: 25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446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verleend omgevingsvergunning (reguliere procedure), het kappen van een es, De Streek 31, Hurdegary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466</meta:user-defined>
    <meta:user-defined meta:name="OVERHEIDop.GmbID/DC.identifier">gmb-2023-374466</meta:user-defined>
    <meta:user-defined meta:name="OVERHEIDop.versieInformatie"/>
  </office:meta>
</office:document-meta>
</file>