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één dakkapel op de voordakvlakken van de Vermeerstraat 104 en 106, 3817 D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één dakkapel op de voordakvlakken van de Vermeerstraat 104 en 106, 3817 DH Amersfoort</text:span>
          </text:p>
            <text:p text:style-name="common-al">
            
          </text:p>
            <text:p text:style-name="common-al">De Gemeente Amersfoort heeft op 25-08-2023 een omgevingsvergunning verleend voor het plaatsen van één dakkapel op de voordakvlakken op de Vermeerstraat 104 en 106, 3817 DH Amersfoort, met kenmerk CLZ-0000321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5-08-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4463</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463</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463</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213</meta:user-defined>
    <dc:language>nl</dc:language>
    <meta:user-defined meta:name="OVERHEIDop.locatietype/OVERHEIDop.gebiedsmarkering">Punt</meta:user-defined>
    <meta:user-defined meta:name="DC.title">Verleende omgevingsvergunning voor het plaatsen van één dakkapel op de voordakvlakken van de Vermeerstraat 104 en 106, 3817 DH Amersfoort</meta:user-defined>
    <meta:user-defined meta:name="DCTERMS.W3CDTF/DCTERMS.available">2023-08-29</meta:user-defined>
    <meta:user-defined meta:name="DCTERMS.W3CDTF/OVERHEIDop.jaargang">2023</meta:user-defined>
    <meta:user-defined meta:name="OVERHEIDop.publicationIssue">374463</meta:user-defined>
    <meta:user-defined meta:name="OVERHEIDop.GmbID/DC.identifier">gmb-2023-374463</meta:user-defined>
    <meta:user-defined meta:name="OVERHEIDop.versieInformatie"/>
  </office:meta>
</office:document-meta>
</file>