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30679 - Pastoor van der Marckstraat 41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estaande erker vervangen door een bloemraam</text:p>
            <text:p text:style-name="common-al">Locatie : Pastoor van der Marckstraat 41 Weurt</text:p>
            <text:p text:style-name="common-al">Datum besluit : 25 augustus 2023</text:p>
            <text:p text:style-name="common-al">Datum verzending : 25 augustus 2023</text:p>
            <text:p text:style-name="common-al">Zaaknummer ODRN: W.Z23.1057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4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30679 - Pastoor van der Marckstraat 41 Weurt</meta:user-defined>
    <meta:user-defined meta:name="DCTERMS.W3CDTF/DCTERMS.available">2023-08-29</meta:user-defined>
    <meta:user-defined meta:name="DCTERMS.W3CDTF/OVERHEIDop.jaargang">2023</meta:user-defined>
    <meta:user-defined meta:name="OVERHEIDop.publicationIssue">374462</meta:user-defined>
    <meta:user-defined meta:name="OVERHEIDop.GmbID/DC.identifier">gmb-2023-374462</meta:user-defined>
    <meta:user-defined meta:name="OVERHEIDop.versieInformatie"/>
  </office:meta>
</office:document-meta>
</file>