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27833 - Hoge Horst 36a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kozijnen in de voorgevel en dakrenovatie</text:p>
            <text:p text:style-name="common-al">Locatie : Hoge Horst 36a Groesbeek</text:p>
            <text:p text:style-name="common-al">Datum besluit : 25 augustus 2023</text:p>
            <text:p text:style-name="common-al">Datum verzending : 25 augustus 2023</text:p>
            <text:p text:style-name="common-al">Zaaknummer ODRN: W.Z23.102148.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446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6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6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827833 - Hoge Horst 36a Groesbeek</meta:user-defined>
    <meta:user-defined meta:name="DCTERMS.W3CDTF/DCTERMS.available">2023-08-29</meta:user-defined>
    <meta:user-defined meta:name="DCTERMS.W3CDTF/OVERHEIDop.jaargang">2023</meta:user-defined>
    <meta:user-defined meta:name="OVERHEIDop.publicationIssue">374460</meta:user-defined>
    <meta:user-defined meta:name="OVERHEIDop.GmbID/DC.identifier">gmb-2023-374460</meta:user-defined>
    <meta:user-defined meta:name="OVERHEIDop.versieInformatie"/>
  </office:meta>
</office:document-meta>
</file>