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omtrent geluid t.b.v. afwerken gestorte beton vloeren bij een nieuwbouw, Willem Dreeslaan 351 2729NE Zoetermeer op 17-08-2023</text:p>
      <text:section text:name="zakelijke-mededeling_id1-3-2" text:style-name="zakelijke-mededeling">
        <text:section text:name="zakelijke-mededeling-tekst_id1-3-2-1" text:style-name="zakelijke-mededeling-tekst">
          <text:section text:name="tekst_id1-3-2-1-1" text:style-name="tekst">
            <text:p text:style-name="common-al">Op 17-08-2023 is een aanvraag Geluidsontheffing art 4.5 APV ontvangen voor ontheffing omtrent geluid t.b.v. afwerken gestorte beton vloeren bij een nieuwbouw op locatie Willem Dreeslaan 351 2729NE Zoetermeer. De aanvraag is geregistreerd onder zaaknummer 2023-080915.</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45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0915</meta:user-defined>
    <meta:user-defined meta:name="DCTERMS.abstract">ontheffing omtrent geluid t.b.v. afwerken gestorte beton vloeren bij een nieuwbouw</meta:user-defined>
    <dc:language>nl</dc:language>
    <meta:user-defined meta:name="OVERHEIDop.locatietype/OVERHEIDop.gebiedsmarkering">Punt</meta:user-defined>
    <meta:user-defined meta:name="DC.title">Ingediende aanvraag Geluidsontheffing art 4.5 APV voor ontheffing omtrent geluid t.b.v. afwerken gestorte beton vloeren bij een nieuwbouw, Willem Dreeslaan 351 2729NE Zoetermeer op 17-08-2023</meta:user-defined>
    <meta:user-defined meta:name="DCTERMS.W3CDTF/DCTERMS.available">2023-08-29</meta:user-defined>
    <meta:user-defined meta:name="DCTERMS.W3CDTF/OVERHEIDop.jaargang">2023</meta:user-defined>
    <meta:user-defined meta:name="OVERHEIDop.publicationIssue">374459</meta:user-defined>
    <meta:user-defined meta:name="OVERHEIDop.GmbID/DC.identifier">gmb-2023-374459</meta:user-defined>
    <meta:user-defined meta:name="OVERHEIDop.versieInformatie"/>
  </office:meta>
</office:document-meta>
</file>