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een besluit Hogere Waarde bestemmingsplan Tiel West - Burgemeester van Welderen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In het kader van het bestemmingsplan Tiel West - Burgemeester van Welderenstraat hebben Burgemeester en wethouders van Tiel conform de Wet geluidhinder een besluit Hogere Waarde vastgesteld. Hierin is de maximale geluidsbelasting voor 48 woningen in het plangebied vastgelegd.</text:p>
            <text:p text:style-name="common-al">Het ontwerpbesluit heeft tezamen met het ontwerp bestemmingsplan Tiel West - Burgemeester van Welderenstraat vanaf 23 november 2022 gedurende 6 weken ter inzage gelegen. Er zijn geen zienswijzen ingediend tegen het ontwerpbesluit Wet geluidhinder.</text:p>
            <text:p text:style-name="common-al">
            <text:span text:style-name="nadrukvet"/>
          </text:p>
            <text:p text:style-name="common-al">
            <text:span text:style-name="nadrukvet">Inzage</text:span>
          </text:p>
            <text:p text:style-name="common-al">Het besluit ligt tezamen met het bestemmingsplan Tiel West - Burgemeester van Welderenstraat vanaf 30 augustus 2023 gedurende 6 weken ter inzage bij het omgevingsloket in het Klant Contact Centrum (KCC), Achterweg 2 Tiel.</text:p>
            <text:p text:style-name="common-al">
            <text:span text:style-name="nadrukvet"/>
          </text:p>
            <text:p text:style-name="common-al">
            <text:span text:style-name="nadrukvet">Beroep</text:span>
          </text:p>
            <text:p text:style-name="common-al">Binnen de hierboven genoemde termijn van 6 weken kan door belanghebbenden en een ieder die een zienswijze heeft ingediend schriftelijk beroep worden ingesteld. </text:p>
            <text:p text:style-name="common-al">Een beroepschrift kunt u sturen naar: de Afdeling Bestuursrechtspraak van de Raad van State, Postbus 20019, 2500 EA ’s-Gravenhage. Wanneer sprake is van een spoedeisend belang kan degene die een beroepschrift heeft ingediend tevens een schriftelijk verzoek om voorlopige voorziening indienen bij de Voorzitter van de Afdeling Bestuursrechtspraak van de Raad van State, op bovenstaand ad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29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445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5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5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Rubriek/DC.type">andere beschikking</meta:user-defined>
    <meta:user-defined meta:name="DCTERMS.abstract">Wet geluidhinder een besluit Hogere Waarde bestemmingsplan Tiel West - Burgemeester van Welderenstraat</meta:user-defined>
    <dc:language>nl</dc:language>
    <meta:user-defined meta:name="OVERHEIDop.locatietype/OVERHEIDop.gebiedsmarkering">Weg</meta:user-defined>
    <meta:user-defined meta:name="DC.title">Wet geluidhinder een besluit Hogere Waarde bestemmingsplan Tiel West - Burgemeester van Welderenstraat</meta:user-defined>
    <meta:user-defined meta:name="DCTERMS.W3CDTF/DCTERMS.available">2023-08-29</meta:user-defined>
    <meta:user-defined meta:name="DCTERMS.W3CDTF/OVERHEIDop.jaargang">2023</meta:user-defined>
    <meta:user-defined meta:name="OVERHEIDop.publicationIssue">374455</meta:user-defined>
    <meta:user-defined meta:name="OVERHEIDop.GmbID/DC.identifier">gmb-2023-374455</meta:user-defined>
    <meta:user-defined meta:name="OVERHEIDop.versieInformatie"/>
  </office:meta>
</office:document-meta>
</file>