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Tiel West – Burgemeester van Welderenstraat</text:p>
      <text:section text:name="zakelijke-mededeling_id1-3-2" text:style-name="zakelijke-mededeling">
        <text:section text:name="zakelijke-mededeling-tekst_id1-3-2-1" text:style-name="zakelijke-mededeling-tekst">
          <text:section text:name="tekst_id1-3-2-1-1" text:style-name="tekst">
            <text:p text:style-name="common-al">De gemeenteraad van Tiel heeft op 28 juni 2023 het bestemmingsplan Tiel West – Burgemeester van Welderenstraat gewijzigd vastgesteld.</text:p>
            <text:p text:style-name="common-al">Het bestemmingsplan Tiel West – Burgemeester van Welderenstraat gaat over het perceel Burgemeester van Welderenstraat 2-66 Tiel. Op dit perceel worden 32 verouderde sociale huurwoningen vervangen door zestig nieuwe appartement in de sociale huur, die allemaal een eigen parkeerplaats krijgen in een ondergrondse garage. </text:p>
            <text:p text:style-name="common-al"/>
            <text:p text:style-name="common-al">De raad heeft het bestemmingsplan op een aantal onderdelen gewijzigd vastgesteld ten opzichte van het ontwerp bestemmingsplan. Het betreft:</text:p>
            <text:p text:style-name="common-al">• Het verlagen van de maximale bouwhoogten met 1 meter in de verbeelding.</text:p>
            <text:p text:style-name="common-al">• Het toevoegen van regels die grondwaterneutraal bouwen garanderen.</text:p>
            <text:p text:style-name="common-al">
            <text:span text:style-name="nadrukvet"/>
          </text:p>
            <text:p text:style-name="common-al">
            <text:span text:style-name="nadrukvet">Stukken inzien</text:span>
          </text:p>
            <text:p text:style-name="common-al">Het bestemmingsplan en het raadsbesluit liggen van 30 augustus tot en met 10 oktober 2023 ter inzage in het stadhuis, Achterweg 2 te Tiel. Als u toelichting wilt op het bestemmingsplan kunt u telefonisch een afspraak maken bij het Omgevingsloket (0344) 637167 (bereikbaar maandag en donderdag van 08.30-12.30 u). Ook is het mogelijk om via e-mail uw vragen te stellen op omgevingsloket@tiel.nl. Daarnaast is het plan te raadplegen op de website <text:a xlink:href="https://www.ruimtelijkeplannen.nl/viewer/view?planidn=NL.IMRO.0281.BP00065-va01" xlink:type="simple">https://www.ruimtelijkeplannen.nl/viewer/view?planidn=NL.IMRO.0281.BP00065-va01</text:a> en via de website van de gemeente: <text:a xlink:href="https://www.tiel.nl/tiel-west-burgemeester-van-welderenstraat" xlink:type="simple">https://www.tiel.nl/bestemmingsplannen-procedure-0</text:a>.</text:p>
            <text:p text:style-name="common-al">
            <text:span text:style-name="nadrukvet"/>
          </text:p>
            <text:p text:style-name="common-al">
            <text:span text:style-name="nadrukvet">Beroep instellen</text:span>
          </text:p>
            <text:p text:style-name="common-al">In de periode van 30 augustus tot en met 10 oktober 2023 kan beroep worden ingesteld bij de Raad van State door:</text:p>
            <text:p text:style-name="common-al">- een belanghebbende;</text:p>
            <text:p text:style-name="common-al">- een niet-belanghebbenden die tijdig een zienswijze hebben ingediend tegen het ontwerp bestemmingsplan.</text:p>
            <text:p text:style-name="common-al">Een beroepschrift voor de Raad van State stuurt u naar: Raad van State, t.a.v. Afdeling Bestuursrechtspraak, postbus 20019, 2500 EA Den Haag.</text:p>
            <text:p text:style-name="common-al"/>
            <text:p text:style-name="common-al">Binnen de beroepstermijn kan tevens een verzoek om voorlopige voorziening worden ingediend bij de voorzitter van de Afdeling bestuursrechtspraak van de Raad van State, waardoor het bestemmingsplan niet in werking treedt totdat op het verzoek is beslist.</text:p>
            <text:p text:style-name="common-al">Als geen voorlopige voorziening is aangevraagd treedt het bestemmingsplan in werking op 11 oktober 2023. </text:p>
            <text:p text:style-name="common-al">
            <text:span text:style-name="nadrukvet"/>
          </text:p>
            <text:p text:style-name="common-al">
            <text:span text:style-name="nadrukvet">Crisis en herstelwet van toepassing</text:span>
          </text:p>
            <text:p text:style-name="common-al">Op dit besluit is de Crisis- en herstelwet van toepassing. Dit betekent dat u in het beroepschrift moet aangeven welke beroepsgronden u aanvoert tegen het besluit. Na afloop van de beroepstermijn kunt u geen nieuwe beroepsgronden meer aanvoeren. De Raad van State doet binnen 6 maanden uitspraak op beroep. Vermeld in uw beroepschrift dat de Crisis- en herstelwet van toepassing 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el, 29 augustus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4454</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54</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454</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Tiel</meta:user-defined>
    <meta:user-defined meta:name="OVERHEID.Informatietype/DC.type">officiële publicatie</meta:user-defined>
    <meta:user-defined meta:name="OVERHEIDop.Rubriek/DC.type">ruimtelijk plan of omgevingsdocument</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Ruimtelijkplan/OVERHEIDop.bekendmakingBetreffendePlan">NL.IMRO.0281.BP00065-va01</meta:user-defined>
    <meta:user-defined meta:name="OVERHEIDop.Plansoort/OVERHEIDop.plansoort">bestemmings- of omgevingsplan</meta:user-defined>
    <meta:user-defined meta:name="DCTERMS.abstract">Vastgesteld bestemmingsplan Tiel West – Burgemeester van Welderenstraat</meta:user-defined>
    <dc:language>nl</dc:language>
    <meta:user-defined meta:name="OVERHEIDop.locatietype/OVERHEIDop.gebiedsmarkering">Weg</meta:user-defined>
    <meta:user-defined meta:name="DC.title">Vastgesteld bestemmingsplan Tiel West – Burgemeester van Welderenstraat</meta:user-defined>
    <meta:user-defined meta:name="DCTERMS.W3CDTF/DCTERMS.available">2023-08-29</meta:user-defined>
    <meta:user-defined meta:name="DCTERMS.W3CDTF/OVERHEIDop.jaargang">2023</meta:user-defined>
    <meta:user-defined meta:name="OVERHEIDop.publicationIssue">374454</meta:user-defined>
    <meta:user-defined meta:name="OVERHEIDop.GmbID/DC.identifier">gmb-2023-374454</meta:user-defined>
    <meta:user-defined meta:name="OVERHEIDop.versieInformatie"/>
  </office:meta>
</office:document-meta>
</file>