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/23/210097 / W2023-0461 voor een omgevingsvergunning betreffende het realiseren van een dakopbouw en dakkapel op locatie Dorpsweg 2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44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g 22 te Sommelsd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452</meta:user-defined>
    <meta:user-defined meta:name="OVERHEIDop.GmbID/DC.identifier">gmb-2023-374452</meta:user-defined>
    <meta:user-defined meta:name="OVERHEIDop.versieInformatie"/>
  </office:meta>
</office:document-meta>
</file>