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8-2023 hebben wij een vergunning verleend voor het houden van een evenement (Boh Foi Toch op 17 september 2023) op het adres Beukenlaantje 6 7475SK Markelo. Deze vergunning staat ingeschreven onder zaaknummer 0000581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45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1098</meta:user-defined>
    <meta:user-defined meta:name="DCTERMS.abstract">het houden van een evenement (Boh Foi Toch op 17 september 2023)</meta:user-defined>
    <dc:language>nl</dc:language>
    <meta:user-defined meta:name="OVERHEIDop.locatietype/OVERHEIDop.gebiedsmarkering">Punt</meta:user-defined>
    <meta:user-defined meta:name="DC.title">Op 25-08-2023 hebben wij een vergunning verleend voor het houden van een evenement (Boh Foi Toch op 17 september 2023) op het adres Beukenlaantje 6 7475SK Markelo. Deze vergunning staat ingeschreven onder zaaknummer 0000581098.</meta:user-defined>
    <meta:user-defined meta:name="DCTERMS.W3CDTF/DCTERMS.available">2023-08-29</meta:user-defined>
    <meta:user-defined meta:name="DCTERMS.W3CDTF/OVERHEIDop.jaargang">2023</meta:user-defined>
    <meta:user-defined meta:name="OVERHEIDop.publicationIssue">374450</meta:user-defined>
    <meta:user-defined meta:name="OVERHEIDop.GmbID/DC.identifier">gmb-2023-374450</meta:user-defined>
    <meta:user-defined meta:name="OVERHEIDop.versieInformatie"/>
  </office:meta>
</office:document-meta>
</file>