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151 Heuvelring 222 te Tilburg, binnenophangen van permanente buitenreclame, 23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151 - I - Heuvelring 2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43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3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3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151 Heuvelring 222 te Tilburg, binnenophangen van permanente buitenreclame, 23 augustus 2023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39</meta:user-defined>
    <meta:user-defined meta:name="OVERHEIDop.GmbID/DC.identifier">gmb-2023-374439</meta:user-defined>
    <meta:user-defined meta:name="OVERHEIDop.versieInformatie"/>
  </office:meta>
</office:document-meta>
</file>