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bedrijfspand: Ketelhuis ong. (t.h.v. nr 28 /perceelnr. L 53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etelhuis ong. (t.h.v. nr 28 /perceelnr. L 5302)</text:p>
            <text:p text:style-name="common-al">Omschrijving:  bouwen van een bedrijfspand</text:p>
            <text:p text:style-name="common-al">Dossiernummer:  20220493</text:p>
            <text:p text:style-name="common-al">Datum verzending: 13 januar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4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bouwen van een bedrijfspand: Ketelhuis ong. (t.h.v. nr 28 /perceelnr. L 5302)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43</meta:user-defined>
    <meta:user-defined meta:name="OVERHEIDop.GmbID/DC.identifier">gmb-2023-37443</meta:user-defined>
    <meta:user-defined meta:name="OVERHEIDop.versieInformatie"/>
  </office:meta>
</office:document-meta>
</file>