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office:automatic-styles>
  <office:body>
    <office:text>
      <text:p text:style-name="new_page_staatscourant"/>
      <text:p text:style-name="single-kop-titel">Profielschets leden Adviesraad Sociaal Domein Opm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dviesraad Sociaal Domein</text:span>
          </text:p>
            <text:p text:style-name="al">De Adviesraad adviseert de gemeente over regels en doelen (beleid) van het Sociaal Domein. Het gaat om visiestukken, beleidskaders, verordeningen, nadere regels en beleidsregels over:</text:p>
            <text:list text:style-name="id1-3-2-2-1-4">
              <text:list-item text:style-override="id1-3-2-2-1-4-1">
                <text:number>•</text:number>
                <text:p text:style-name="al">Wet Maatschappelijke Ondersteuning (Wmo)</text:p>
              </text:list-item>
              <text:list-item text:style-override="id1-3-2-2-1-4-2">
                <text:number>•</text:number>
                <text:p text:style-name="al">Jeugdhulp </text:p>
              </text:list-item>
              <text:list-item text:style-override="id1-3-2-2-1-4-3">
                <text:number>•</text:number>
                <text:p text:style-name="al">Bijzondere Bijstand, Individuele inkomenstoeslag en individuele studietoeslag</text:p>
              </text:list-item>
              <text:list-item text:style-override="id1-3-2-2-1-4-4">
                <text:number>•</text:number>
                <text:p text:style-name="al">Schuldhulpverlening</text:p>
              </text:list-item>
              <text:list-item text:style-override="id1-3-2-2-1-4-5">
                <text:number>•</text:number>
                <text:p text:style-name="al">Inburgering</text:p>
              </text:list-item>
              <text:list-item text:style-override="id1-3-2-2-1-4-6">
                <text:number>•</text:number>
                <text:p text:style-name="al">Leerlingenvervoer</text:p>
              </text:list-item>
            </text:list>
            <text:p text:style-name="al">Zo adviseert de Adviesraad over meer onderwerpen dan vanuit de wet verplicht is.</text:p>
            <text:p text:style-name="al"/>
            <text:p text:style-name="al">De Adviesraad bestaat uit minimaal vijf leden, waaronder een voorzitter en een secretaris. De Adviesraad is zoveel mogelijk een afspiegeling van de inwoners van de gemeente Opmeer en er wordt gestreefd naar een evenredige verdeling over de diverse onderwerpen, waaronder zoveel als mogelijk inwoners die gebruik maken van Wmo, Jeugdhulp of Bijzondere Bijstand.</text:p>
            <text:p text:style-name="al"/>
            <text:p text:style-name="al">
            <text:span text:style-name="nadrukvet">Algemeen</text:span>
          </text:p>
            <text:list text:style-name="id1-3-2-2-1-10">
              <text:list-item text:style-override="id1-3-2-2-1-10-1">
                <text:number>•</text:number>
                <text:p text:style-name="al">Je woont in de gemeente Opmeer.</text:p>
              </text:list-item>
              <text:list-item text:style-override="id1-3-2-2-1-10-2">
                <text:number>•</text:number>
                <text:p text:style-name="al">Je krijgt zelf hulp van de gemeente vanuit de bovengenoemde wetten, je spreekt namens deze inwoners of je bent geïnteresseerd in het sociaal domein.</text:p>
              </text:list-item>
              <text:list-item text:style-override="id1-3-2-2-1-10-3">
                <text:number>•</text:number>
                <text:p text:style-name="al">Je wil samen met andere enthousiaste leden de gemeente adviseren over regels en doelen (beleid).</text:p>
              </text:list-item>
              <text:list-item text:style-override="id1-3-2-2-1-10-4">
                <text:number>•</text:number>
                <text:p text:style-name="al">Je wil en kan je hiervoor ongeveer twee uur per week inzetten. Dit is voor overleggen, het lezen van beleids- of juridische documenten, meningen en ervaringen van anderen ophalen, het schrijven van adviezen en het volgen van een training. In de opstartfase van de Adviesraad kan de inzet wat meer zijn.</text:p>
              </text:list-item>
              <text:list-item text:style-override="id1-3-2-2-1-10-5">
                <text:number>•</text:number>
                <text:p text:style-name="al">Je bent niet in dienst van de gemeente Opmeer, je bent geen fractieondersteuner of lid van de gemeenteraad en er is op geen andere manier schijn van belangenverstrengeling.</text:p>
              </text:list-item>
            </text:list>
            <text:p text:style-name="al">
            <text:span text:style-name="nadrukvet">Vaardigheden</text:span>
          </text:p>
            <text:list text:style-name="id1-3-2-2-1-12">
              <text:list-item text:style-override="id1-3-2-2-1-12-1">
                <text:number>•</text:number>
                <text:p text:style-name="al">Je vindt het leuk om nieuwe dingen te leren over hoe de gemeente werkt en over beleid en wetten, waarvan Wmo, Bijzondere Bijstand en de Jeugdhulp in het bijzonder.</text:p>
              </text:list-item>
              <text:list-item text:style-override="id1-3-2-2-1-12-2">
                <text:number>•</text:number>
                <text:p text:style-name="al">Je vindt het belangrijk dat de meningen en ervaringen van de inwoners, die hulp krijgen vanuit de gemeente, worden meegenomen in het beleid van de gemeente.</text:p>
              </text:list-item>
              <text:list-item text:style-override="id1-3-2-2-1-12-3">
                <text:number>•</text:number>
                <text:p text:style-name="al">Je kunt je goed inleven in anderen, kunt goed luisteren en doorvragen.</text:p>
              </text:list-item>
              <text:list-item text:style-override="id1-3-2-2-1-12-4">
                <text:number>•</text:number>
                <text:p text:style-name="al">Je kunt goed samenwerken en als het nodig is voor het algemene doel, jouw eigen persoonlijke mening opzij zetten.</text:p>
              </text:list-item>
              <text:list-item text:style-override="id1-3-2-2-1-12-5">
                <text:number>•</text:number>
                <text:p text:style-name="al">Je kunt omgaan met informatie dat (nog) niet openbaar is.</text:p>
              </text:list-item>
              <text:list-item text:style-override="id1-3-2-2-1-12-6">
                <text:number>•</text:number>
                <text:p text:style-name="al">Je bent in staat beleidsstukken en (lokale) wet- en regelgeving te lezen en samen met de andere leden te vertalen naar de praktijk en andersom.</text:p>
              </text:list-item>
              <text:list-item text:style-override="id1-3-2-2-1-12-7">
                <text:number>•</text:number>
                <text:p text:style-name="al">Je kunt signalen uit de samenleving herkennen en samen met de andere leden, vertalen naar een advies.</text:p>
              </text:list-item>
            </text:list>
            <text:p text:style-name="al">
            <text:span text:style-name="nadrukvet">We bieden je</text:span>
          </text:p>
            <text:list text:style-name="id1-3-2-2-1-14">
              <text:list-item text:style-override="id1-3-2-2-1-14-1">
                <text:number>•</text:number>
                <text:p text:style-name="al">De mogelijkheid om advies te geven op het beleid van de gemeente Opmeer.</text:p>
              </text:list-item>
              <text:list-item text:style-override="id1-3-2-2-1-14-2">
                <text:number>•</text:number>
                <text:p text:style-name="al">Interessant vrijwilligerswerk dat goed staat op je cv.</text:p>
              </text:list-item>
              <text:list-item text:style-override="id1-3-2-2-1-14-3">
                <text:number>•</text:number>
                <text:p text:style-name="al">Een leerzame omgeving waarin je kennis opdoet over verschillende wetten, het sociaal domein en hoe de gemeente werkt.</text:p>
              </text:list-item>
              <text:list-item text:style-override="id1-3-2-2-1-14-4">
                <text:number>•</text:number>
                <text:p text:style-name="al">Trainingen vanuit de Koepelorganisatie Adviesraden Sociaal Domein.</text:p>
              </text:list-item>
              <text:list-item text:style-override="id1-3-2-2-1-14-5">
                <text:number>•</text:number>
                <text:p text:style-name="al">Een vast contactpersoon bij de gemeente voor de Adviesraad.</text:p>
              </text:list-item>
              <text:list-item text:style-override="id1-3-2-2-1-14-6">
                <text:number>•</text:number>
                <text:p text:style-name="al">Een vrijwilligersvergoeding (voor algemene leden €300 per jaar, voor voorzitter en secretaris €420 per jaar).</text:p>
              </text:list-item>
            </text:list>
            <text:p text:style-name="al">
            <text:span text:style-name="nadrukvet">Taken voorzitter</text:span>
          </text:p>
            <text:list text:style-name="id1-3-2-2-1-16">
              <text:list-item text:style-override="id1-3-2-2-1-16-1">
                <text:number>•</text:number>
                <text:p text:style-name="al">Is het gezicht van de Adviesraad en spreekt namens de Adviesraad.</text:p>
              </text:list-item>
              <text:list-item text:style-override="id1-3-2-2-1-16-2">
                <text:number>•</text:number>
                <text:p text:style-name="al">Zorgt voor het vormen van de adviezen met input van de andere leden en waar nodig de achterban.</text:p>
              </text:list-item>
              <text:list-item text:style-override="id1-3-2-2-1-16-3">
                <text:number>•</text:number>
                <text:p text:style-name="al">Zit de vergaderingen van de Adviesraad voor.</text:p>
              </text:list-item>
              <text:list-item text:style-override="id1-3-2-2-1-16-4">
                <text:number>•</text:number>
                <text:p text:style-name="al">Stelt samen met de secretaris de agenda van de vergaderingen op.</text:p>
              </text:list-item>
              <text:list-item text:style-override="id1-3-2-2-1-16-5">
                <text:number>•</text:number>
                <text:p text:style-name="al">Is goed op de hoogte van de verschillende aandachtsgebieden binnen de Adviesraad.</text:p>
              </text:list-item>
              <text:list-item text:style-override="id1-3-2-2-1-16-6">
                <text:number>•</text:number>
                <text:p text:style-name="al">Is verantwoordelijk voor het jaarverslag.</text:p>
              </text:list-item>
            </text:list>
            <text:p text:style-name="al">
            <text:span text:style-name="nadrukvet">Taken secretaris</text:span>
          </text:p>
            <text:list text:style-name="id1-3-2-2-1-18">
              <text:list-item text:style-override="id1-3-2-2-1-18-1">
                <text:number>•</text:number>
                <text:p text:style-name="al">Is het eerste aanspreekpunt van de Adviesraad.</text:p>
              </text:list-item>
              <text:list-item text:style-override="id1-3-2-2-1-18-2">
                <text:number>•</text:number>
                <text:p text:style-name="al">Plant en organiseert de vergaderingen.</text:p>
              </text:list-item>
              <text:list-item text:style-override="id1-3-2-2-1-18-3">
                <text:number>•</text:number>
                <text:p text:style-name="al">Stelt samen met de voorzitter de agenda van de vergaderingen op.</text:p>
              </text:list-item>
              <text:list-item text:style-override="id1-3-2-2-1-18-4">
                <text:number>•</text:number>
                <text:p text:style-name="al">Zorgt voor de verslaglegging van vergaderingen.</text:p>
              </text:list-item>
              <text:list-item text:style-override="id1-3-2-2-1-18-5">
                <text:number>•</text:number>
                <text:p text:style-name="al">Is verantwoordelijkheid voor communicatie en correspondentie.</text:p>
              </text:list-item>
              <text:list-item text:style-override="id1-3-2-2-1-18-6">
                <text:number>•</text:number>
                <text:p text:style-name="al">Archiveert en beheert documenten en correspondentie.</text:p>
              </text:list-item>
            </text:list>
            <text:p text:style-name="al">Het profiel komt voort uit de Regels Adviesraad Sociaal Domein Opme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74429</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429</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429</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Opmeer</meta:user-defined>
    <meta:user-defined meta:name="OVERHEID.Informatietype/DC.type">officiële publicatie</meta:user-defined>
    <meta:user-defined meta:name="OVERHEIDop.Rubriek/DC.type">ander besluit van algemene strekking</meta:user-defined>
    <meta:user-defined meta:name="OVERHEID.Gemeente/DCTERMS.publisher">Opmeer</meta:user-defined>
    <meta:user-defined meta:name="OVERHEID.Gemeente/OVERHEID.authority">Opmeer</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Profielschets leden Adviesraad Sociaal Domein Opmeer</meta:user-defined>
    <meta:user-defined meta:name="DCTERMS.W3CDTF/DCTERMS.available">2023-08-31</meta:user-defined>
    <meta:user-defined meta:name="DCTERMS.W3CDTF/OVERHEIDop.jaargang">2023</meta:user-defined>
    <meta:user-defined meta:name="OVERHEIDop.publicationIssue">374429</meta:user-defined>
    <meta:user-defined meta:name="OVERHEIDop.GmbID/DC.identifier">gmb-2023-374429</meta:user-defined>
    <meta:user-defined meta:name="OVERHEIDop.versieInformatie"/>
  </office:meta>
</office:document-meta>
</file>