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het bestaande riet door nieuwe keramische dakpannen aan Niersenseweg 20, 8171RG Vaassen (9026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vangen van het bestaande riet door nieuwe keramische dakpannen aan Niersenseweg 20, 8171RG Vaassen de beslistermijn te verlengen met een termijn van 6 weken. Zaaknummer: 90262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42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386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vangen van het bestaande riet door nieuwe keramische dakpannen aan Niersenseweg 20, 8171RG Vaassen (902629)</meta:user-defined>
    <meta:user-defined meta:name="DCTERMS.W3CDTF/DCTERMS.available">2023-08-29</meta:user-defined>
    <meta:user-defined meta:name="DCTERMS.W3CDTF/OVERHEIDop.jaargang">2023</meta:user-defined>
    <meta:user-defined meta:name="OVERHEIDop.publicationIssue">374421</meta:user-defined>
    <meta:user-defined meta:name="OVERHEIDop.GmbID/DC.identifier">gmb-2023-374421</meta:user-defined>
    <meta:user-defined meta:name="OVERHEIDop.versieInformatie"/>
  </office:meta>
</office:document-meta>
</file>