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Industrieweg 14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anuari 2023 besloten om de beslistermijn voor de aanvraag met zaaknummer 2022-02184 voor een omgevingsvergunning op locatie Industrieweg 14 Klaaswaa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nieuwe in- en uitr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7442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4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4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Industrieweg 14 Klaaswaal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442</meta:user-defined>
    <meta:user-defined meta:name="OVERHEIDop.GmbID/DC.identifier">gmb-2023-37442</meta:user-defined>
    <meta:user-defined meta:name="OVERHEIDop.versieInformatie"/>
  </office:meta>
</office:document-meta>
</file>