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153 Heuvelstraat 16 te Tilburg, aanbrengen van gevelreclame, 23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53 - I - Heuvel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41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1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1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153 Heuvelstraat 16 te Tilburg, aanbrengen van gevelreclame, 23 augustus 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12</meta:user-defined>
    <meta:user-defined meta:name="OVERHEIDop.GmbID/DC.identifier">gmb-2023-374412</meta:user-defined>
    <meta:user-defined meta:name="OVERHEIDop.versieInformatie"/>
  </office:meta>
</office:document-meta>
</file>