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ndenburgerlaan 6, 3941ME Doorn, Tijdelijke ontheffing huisvesting B3 onderwijs (RX2023-00000998,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ndenburgerlaan 6, 3941ME Doorn, Het tijdelijk (2 jaar) kunnen gebruiken van een gebouw voor B3 onderwijs (RX2023-00000998, 25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4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998</meta:user-defined>
    <meta:user-defined meta:name="DCTERMS.abstract">Sandenburgerlaan 6, 3941ME Doorn, wijziging bestemming/gebruik ivm tijdelijke ontheffing huisvesting B3 onderwijs (RX2023-00000998, 25 augustus 2023)</meta:user-defined>
    <dc:language>nl</dc:language>
    <meta:user-defined meta:name="OVERHEIDop.locatietype/OVERHEIDop.gebiedsmarkering">Punt</meta:user-defined>
    <meta:user-defined meta:name="DC.title">Gemeente Utrechtse Heuvelrug, verleende omgevingsvergunning - Sandenburgerlaan 6, 3941ME Doorn, Tijdelijke ontheffing huisvesting B3 onderwijs (RX2023-00000998, 25 augustus 2023)</meta:user-defined>
    <meta:user-defined meta:name="DCTERMS.W3CDTF/DCTERMS.available">2023-08-31</meta:user-defined>
    <meta:user-defined meta:name="DCTERMS.W3CDTF/OVERHEIDop.jaargang">2023</meta:user-defined>
    <meta:user-defined meta:name="OVERHEIDop.publicationIssue">374410</meta:user-defined>
    <meta:user-defined meta:name="OVERHEIDop.GmbID/DC.identifier">gmb-2023-374410</meta:user-defined>
    <meta:user-defined meta:name="OVERHEIDop.versieInformatie"/>
  </office:meta>
</office:document-meta>
</file>